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84bd6d" officeooo:paragraph-rsid="0013388e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0be697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be697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officeooo:paragraph-rsid="000be697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21dae9" officeooo:paragraph-rsid="000e79fd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14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weight-complex="bold"/>
    </style:style>
    <style:style style:name="T3" style:family="text">
      <style:text-properties officeooo:rsid="001a8e2d" style:font-weight-complex="bold"/>
    </style:style>
    <style:style style:name="T4" style:family="text">
      <style:text-properties officeooo:rsid="000be697" style:font-weight-complex="bold"/>
    </style:style>
    <style:style style:name="T5" style:family="text">
      <style:text-properties officeooo:rsid="001535bd" style:font-weight-complex="bold"/>
    </style:style>
    <style:style style:name="T6" style:family="text">
      <style:text-properties officeooo:rsid="00170ed3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4990e3" style:font-name-complex="Arial"/>
    </style:style>
    <style:style style:name="T9" style:family="text">
      <style:text-properties officeooo:rsid="00475d11" style:font-name-complex="Arial"/>
    </style:style>
    <style:style style:name="T10" style:family="text">
      <style:text-properties officeooo:rsid="001f9808" style:font-name-complex="Arial"/>
    </style:style>
    <style:style style:name="T11" style:family="text">
      <style:text-properties officeooo:rsid="005a6e25" style:font-name-complex="Arial"/>
    </style:style>
    <style:style style:name="T12" style:family="text">
      <style:text-properties officeooo:rsid="00619e39" style:font-name-complex="Arial"/>
    </style:style>
    <style:style style:name="T13" style:family="text">
      <style:text-properties officeooo:rsid="0037e5c7" style:font-name-complex="Arial"/>
    </style:style>
    <style:style style:name="T14" style:family="text">
      <style:text-properties officeooo:rsid="005012e5" style:font-name-complex="Arial"/>
    </style:style>
    <style:style style:name="T15" style:family="text">
      <style:text-properties officeooo:rsid="003659f9" style:font-name-complex="Arial"/>
    </style:style>
    <style:style style:name="T16" style:family="text">
      <style:text-properties officeooo:rsid="00222679" style:font-name-complex="Arial"/>
    </style:style>
    <style:style style:name="T17" style:family="text">
      <style:text-properties officeooo:rsid="0056dde4" style:font-name-complex="Arial"/>
    </style:style>
    <style:style style:name="T18" style:family="text">
      <style:text-properties officeooo:rsid="000be697" style:font-name-complex="Arial"/>
    </style:style>
    <style:style style:name="T19" style:family="text">
      <style:text-properties officeooo:rsid="000e79fd" style:font-name-complex="Arial"/>
    </style:style>
    <style:style style:name="T20" style:family="text">
      <style:text-properties officeooo:rsid="0010babb" style:font-name-complex="Arial"/>
    </style:style>
    <style:style style:name="T21" style:family="text">
      <style:text-properties officeooo:rsid="0013388e" style:font-name-complex="Ari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fo:font-weight="normal" officeooo:rsid="002552ba" style:font-weight-asian="normal" style:font-name-complex="Arial" style:font-weight-complex="normal"/>
    </style:style>
    <style:style style:name="T24" style:family="text">
      <style:text-properties fo:font-weight="normal" officeooo:rsid="005a6e25" style:font-weight-asian="normal" style:font-name-complex="Arial" style:font-weight-complex="normal"/>
    </style:style>
    <style:style style:name="T25" style:family="text">
      <style:text-properties fo:font-weight="normal" officeooo:rsid="003089b5" style:font-weight-asian="normal" style:font-name-complex="Arial" style:font-weight-complex="normal"/>
    </style:style>
    <style:style style:name="T26" style:family="text">
      <style:text-properties fo:font-weight="normal" officeooo:rsid="0031ecba" style:font-weight-asian="normal" style:font-name-complex="Arial" style:font-weight-complex="normal"/>
    </style:style>
    <style:style style:name="T27" style:family="text">
      <style:text-properties fo:font-weight="normal" officeooo:rsid="003659f9" style:font-weight-asian="normal" style:font-name-complex="Arial" style:font-weight-complex="normal"/>
    </style:style>
    <style:style style:name="T28" style:family="text">
      <style:text-properties fo:font-weight="normal" officeooo:rsid="0028aa7a" style:font-weight-asian="normal" style:font-name-complex="Arial" style:font-weight-complex="normal"/>
    </style:style>
    <style:style style:name="T29" style:family="text">
      <style:text-properties fo:font-weight="normal" officeooo:rsid="000be697" style:font-weight-asian="normal" style:font-name-complex="Arial" style:font-weight-complex="normal"/>
    </style:style>
    <style:style style:name="T30" style:family="text">
      <style:text-properties fo:font-weight="normal" officeooo:rsid="000e79fd" style:font-weight-asian="normal" style:font-name-complex="Arial" style:font-weight-complex="normal"/>
    </style:style>
    <style:style style:name="T31" style:family="text">
      <style:text-properties fo:font-weight="normal" officeooo:rsid="0010babb" style:font-weight-asian="normal" style:font-name-complex="Arial" style:font-weight-complex="normal"/>
    </style:style>
    <style:style style:name="T32" style:family="text">
      <style:text-properties fo:font-weight="normal" officeooo:rsid="0013388e" style:font-weight-asian="normal" style:font-name-complex="Arial" style:font-weight-complex="normal"/>
    </style:style>
    <style:style style:name="T33" style:family="text">
      <style:text-properties fo:font-weight="normal" officeooo:rsid="00dc2bb7" style:font-weight-asian="normal" style:font-weight-complex="normal"/>
    </style:style>
    <style:style style:name="T34" style:family="text">
      <style:text-properties fo:font-weight="normal" officeooo:rsid="002adccc" style:font-weight-asian="normal" style:font-weight-complex="normal"/>
    </style:style>
    <style:style style:name="T35" style:family="text">
      <style:text-properties fo:font-weight="normal" officeooo:rsid="0026679a" style:font-weight-asian="normal" style:font-weight-complex="normal"/>
    </style:style>
    <style:style style:name="T36" style:family="text">
      <style:text-properties fo:font-weight="normal" officeooo:rsid="0028f9d3" style:font-weight-asian="normal" style:font-weight-complex="normal"/>
    </style:style>
    <style:style style:name="T37" style:family="text">
      <style:text-properties fo:font-weight="normal" officeooo:rsid="00294724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9" style:family="text">
      <style:text-properties style:text-underline-style="none" fo:font-weight="bold" officeooo:rsid="001eb491" style:font-weight-asian="bold" style:font-weight-complex="bold"/>
    </style:style>
    <style:style style:name="T40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13"/>
      <text:p text:style-name="P9"><text:span text:style-name="T7">La Comisión de Presupuesto y Hacienda ha considerado el Proyecto de Comunicación - Expte. </text:span><text:span text:style-name="T22">Nº </text:span><text:span text:style-name="T23">3</text:span><text:span text:style-name="T24">1</text:span><text:span text:style-name="T30">61</text:span><text:span text:style-name="T32">8</text:span><text:span text:style-name="T25"> </text:span><text:span text:style-name="T26">CD</text:span><text:span text:style-name="T27">-</text:span><text:span text:style-name="T31">CSF</text:span><text:span text:style-name="T29">-U</text:span><text:span text:style-name="T31">P</text:span><text:span text:style-name="T28">, </text:span><text:span text:style-name="T7">de </text:span><text:span text:style-name="T8">l</text:span><text:span text:style-name="T20">a</text:span><text:span text:style-name="T8"> </text:span><text:span text:style-name="T9"><text:s/></text:span><text:span text:style-name="T10">Diputad</text:span><text:span text:style-name="T20">a</text:span><text:span text:style-name="T11"> </text:span><text:span text:style-name="T20">Miriam Cinalli</text:span><text:span text:style-name="T13">, por el cual </text:span><text:span text:style-name="T14">se solicita a</text:span><text:span text:style-name="T9">l</text:span><text:span text:style-name="T13"> Poder </text:span><text:span text:style-name="T15">Ejecutivo, </text:span><text:span text:style-name="T19">a través del organismo que corresponda, </text:span><text:span text:style-name="T20">disponga realizar tareas de </text:span><text:span text:style-name="T21">refacción total en la Ruta Provincial Nº 15, tramo Arteaga – Beravebú, incluyendo un plan integral de pavimentación y abovedado en las zonas bajas inundables</text:span><text:span text:style-name="T12">; que cuenta con dictamen de la Comisión de </text:span><text:span text:style-name="T18">Transporte</text:span><text:span text:style-name="T15">; </text:span><text:span text:style-name="T16">y por las razones expuestas y las que dará el miembro informante, </text:span><text:span text:style-name="T17">esta Comisión </text:span><text:span text:style-name="T11">aconseja adherir al mismo</text:span><text:span text:style-name="T17">.</text:span></text:p>
      <text:p text:style-name="P8"/>
      <text:p text:style-name="P7"/>
      <text:p text:style-name="P7">PROYECTO DE COMUNICACIÓN</text:p>
      <text:p text:style-name="P10"/>
      <text:p text:style-name="P5"><text:span text:style-name="T33">La Cámara de Diputados de la Provincia </text:span><text:span text:style-name="T34">de Santa Fe</text:span><text:span text:style-name="T33"> vería con agrado que el Poder Ejecutivo, </text:span><text:span text:style-name="T35">a través del organismo correspondiente, evalúe realizar </text:span><text:span text:style-name="T36">desde la localidad de Arteaga,</text:span><text:span text:style-name="T35"> la repavimentación total de la Ruta Provincial Nº 15 </text:span><text:span text:style-name="T36">hasta el Paraje Cuatro Esquinas y también la re-pavimentación de la Ruta Provincial Nº 31-S, desde el Paraje Cuatro Esquinas hasta la localidad de Beravebú, </text:span><text:span text:style-name="T35">incluyendo en zonas bajas el abovedado de banquinas y una nueva señalización horizontal y vertical </text:span><text:span text:style-name="T37">en ambas rutas</text:span><text:span text:style-name="T35">, </text:span><text:span text:style-name="T36">todo en el</text:span><text:span text:style-name="T35"> departamento Caseros.</text:span></text:p>
      <text:p text:style-name="P11"/>
      <text:p text:style-name="P4"><text:span text:style-name="T2">S</text:span><text:span text:style-name="T4">ALA DE LA COMISIÓN,</text:span><text:span text:style-name="T3"> <text:s text:c="3"/></text:span><text:span text:style-name="T5">15 de setiembre de 201</text:span><text:span text:style-name="T6">6</text:span></text:p>
      <text:p text:style-name="P3"/>
      <text:p text:style-name="P6"/>
      <text:p text:style-name="P12"><text:span text:style-name="T38">FIRMANTES</text:span><text:span text:style-name="T39">: GALDEANO – MAS VARELA – GARCIA –ARCANDO </text:span><text:span text:style-name="T40">- </text:span><text:span text:style-name="T39"><text:s/>BENAS – BLANCO – PALO OLIVER – MARTINO – <text:s/>BUSATTO -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2:14:29</dc:date>
    <meta:print-date>2016-09-14T11:02:19</meta:print-date>
    <meta:editing-cycles>41</meta:editing-cycles>
    <meta:editing-duration>PT1H18M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29" meta:character-count="1464" meta:non-whitespace-character-count="1226"/>
  </office:meta>
</office:document-meta>
</file>